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22]; [.B17])&gt;1;NOT(ISBLANK([.B17]))))" style:apply-style-name="cf326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21</text:p>
          </table:table-cell>
          <table:table-cell table:number-columns-repeated="2" table:style-name="ce2"/>
          <table:table-cell office:value-type="string" table:style-name="ce6">
            <text:p>10 но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7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6" table:style-name="ce8">
            <text:p>10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2">
            <text:p>19:03:051001:108</text:p>
          </table:table-cell>
          <table:table-cell office:value-type="float" office:value="77159.06" table:style-name="ce17">
            <text:p>77 159.06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2">
            <text:p>19:01:080604:729</text:p>
          </table:table-cell>
          <table:table-cell office:value-type="float" office:value="59940.24" table:style-name="ce17">
            <text:p>59 940.24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2">
            <text:p>19:01:080601:5260</text:p>
          </table:table-cell>
          <table:table-cell office:value-type="float" office:value="78534.84" table:style-name="ce17">
            <text:p>78 534.84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2">
            <text:p>19:05:090126:545</text:p>
          </table:table-cell>
          <table:table-cell office:value-type="float" office:value="28521.85" table:style-name="ce17">
            <text:p>28 521.85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2">
            <text:p>19:05:010112:163</text:p>
          </table:table-cell>
          <table:table-cell office:value-type="float" office:value="92004.4" table:style-name="ce17">
            <text:p>92 004.40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2">
            <text:p>19:02:010345:238</text:p>
          </table:table-cell>
          <table:table-cell office:value-type="float" office:value="156708" table:style-name="ce17">
            <text:p>156 708.00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2">
            <text:p>19:02:010345:239</text:p>
          </table:table-cell>
          <table:table-cell office:value-type="float" office:value="197452.08" table:style-name="ce17">
            <text:p>197 452.08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2">
            <text:p>19:10:030305:872</text:p>
          </table:table-cell>
          <table:table-cell office:value-type="float" office:value="244110" table:style-name="ce17">
            <text:p>244 110.00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2">
            <text:p>19:10:030305:871</text:p>
          </table:table-cell>
          <table:table-cell office:value-type="float" office:value="232067.24" table:style-name="ce17">
            <text:p>232 067.24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2">
            <text:p>19:10:020108:552</text:p>
          </table:table-cell>
          <table:table-cell office:value-type="float" office:value="91854" table:style-name="ce17">
            <text:p>91 854.00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2">
            <text:p>19:10:030304:1416</text:p>
          </table:table-cell>
          <table:table-cell office:value-type="float" office:value="178200.3" table:style-name="ce17">
            <text:p>178 200.30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2">
            <text:p>19:10:030305:870</text:p>
          </table:table-cell>
          <table:table-cell office:value-type="float" office:value="226859.56" table:style-name="ce17">
            <text:p>226 859.56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2">
            <text:p>19:05:050101:134</text:p>
          </table:table-cell>
          <table:table-cell office:value-type="float" office:value="65535.76" table:style-name="ce17">
            <text:p>65 535.76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2">
            <text:p>19:01:070302:293</text:p>
          </table:table-cell>
          <table:table-cell office:value-type="float" office:value="548253.36" table:style-name="ce17">
            <text:p>548 253.36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2">
            <text:p>19:10:030305:880</text:p>
          </table:table-cell>
          <table:table-cell office:value-type="float" office:value="141095.57999999999" table:style-name="ce17">
            <text:p>141 095.58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2">
            <text:p>19:10:030305:879</text:p>
          </table:table-cell>
          <table:table-cell office:value-type="float" office:value="169575.08" table:style-name="ce17">
            <text:p>169 575.08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2">
            <text:p>19:10:030305:878</text:p>
          </table:table-cell>
          <table:table-cell office:value-type="float" office:value="162251.78" table:style-name="ce17">
            <text:p>162 251.78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2">
            <text:p>19:04:010102:731</text:p>
          </table:table-cell>
          <table:table-cell office:value-type="float" office:value="346841.01" table:style-name="ce17">
            <text:p>346 841.01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2">
            <text:p>19:10:030305:877</text:p>
          </table:table-cell>
          <table:table-cell office:value-type="float" office:value="186174.56" table:style-name="ce17">
            <text:p>186 174.56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2">
            <text:p>19:10:030304:1432</text:p>
          </table:table-cell>
          <table:table-cell office:value-type="float" office:value="178200.3" table:style-name="ce17">
            <text:p>178 200.30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2">
            <text:p>19:03:051301:205</text:p>
          </table:table-cell>
          <table:table-cell office:value-type="float" office:value="67105.5" table:style-name="ce17">
            <text:p>67 105.50</text:p>
          </table:table-cell>
          <table:table-cell office:value-type="string" table:style-name="ce18">
            <text:p>01.11.2021</text:p>
          </table:table-cell>
          <table:table-cell office:value-type="date" office:date-value="2021-10-18T00:00:00" table:style-name="ce19">
            <text:p>1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2">
            <text:p>19:06:040202:173</text:p>
          </table:table-cell>
          <table:table-cell office:value-type="float" office:value="129727.87" table:style-name="ce17">
            <text:p>129 727.87</text:p>
          </table:table-cell>
          <table:table-cell office:value-type="string" table:style-name="ce21">
            <text:p>01.11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2">
            <text:p>19:06:040202:174</text:p>
          </table:table-cell>
          <table:table-cell office:value-type="float" office:value="76186.28" table:style-name="ce17">
            <text:p>76 186.28</text:p>
          </table:table-cell>
          <table:table-cell office:value-type="string" table:style-name="ce18">
            <text:p>01.11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2">
            <text:p>19:09:070101:1296</text:p>
          </table:table-cell>
          <table:table-cell office:value-type="float" office:value="14737.62" table:style-name="ce17">
            <text:p>14 737.62</text:p>
          </table:table-cell>
          <table:table-cell office:value-type="string" table:style-name="ce21">
            <text:p>01.11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2">
            <text:p>19:01:130401:14111</text:p>
          </table:table-cell>
          <table:table-cell office:value-type="float" office:value="87705.27" table:style-name="ce17">
            <text:p>87 705.27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2">
            <text:p>19:02:010434:88</text:p>
          </table:table-cell>
          <table:table-cell office:value-type="float" office:value="122768.29" table:style-name="ce17">
            <text:p>122 768.29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2">
            <text:p>19:05:120111:1</text:p>
          </table:table-cell>
          <table:table-cell office:value-type="float" office:value="70666.27" table:style-name="ce17">
            <text:p>70 666.27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2">
            <text:p>19:10:010301:28</text:p>
          </table:table-cell>
          <table:table-cell office:value-type="float" office:value="132892.07999999999" table:style-name="ce17">
            <text:p>132 892.08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2">
            <text:p>19:10:010805:39</text:p>
          </table:table-cell>
          <table:table-cell office:value-type="float" office:value="521784" table:style-name="ce17">
            <text:p>521 784.00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2">
            <text:p>19:10:030304:1415</text:p>
          </table:table-cell>
          <table:table-cell office:value-type="float" office:value="178037.56" table:style-name="ce17">
            <text:p>178 037.56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2">
            <text:p>19:10:030304:1434</text:p>
          </table:table-cell>
          <table:table-cell office:value-type="float" office:value="178363.04" table:style-name="ce17">
            <text:p>178 363.04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2">
            <text:p>19:11:010303:37</text:p>
          </table:table-cell>
          <table:table-cell office:value-type="float" office:value="156553.54" table:style-name="ce17">
            <text:p>156 553.54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2">
            <text:p>19:07:090201:573</text:p>
          </table:table-cell>
          <table:table-cell office:value-type="float" office:value="404720" table:style-name="ce17">
            <text:p>404 720.00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2">
            <text:p>19:10:010724:1479</text:p>
          </table:table-cell>
          <table:table-cell office:value-type="float" office:value="94908.44" table:style-name="ce17">
            <text:p>94 908.44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2">
            <text:p>19:01:010302:5249</text:p>
          </table:table-cell>
          <table:table-cell office:value-type="float" office:value="378469.97" table:style-name="ce17">
            <text:p>378 469.97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2">
            <text:p>19:01:100101:1683</text:p>
          </table:table-cell>
          <table:table-cell office:value-type="float" office:value="372147.91" table:style-name="ce17">
            <text:p>372 147.91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2">
            <text:p>19:02:010524:1028</text:p>
          </table:table-cell>
          <table:table-cell office:value-type="float" office:value="3106818.45" table:style-name="ce17">
            <text:p>3 106 818.45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2">
            <text:p>19:05:120201:627</text:p>
          </table:table-cell>
          <table:table-cell office:value-type="float" office:value="541841.25" table:style-name="ce17">
            <text:p>541 841.25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2">
            <text:p>19:01:130403:619</text:p>
          </table:table-cell>
          <table:table-cell office:value-type="float" office:value="570053.16" table:style-name="ce17">
            <text:p>570 053.16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2">
            <text:p>19:01:110201:1046</text:p>
          </table:table-cell>
          <table:table-cell office:value-type="float" office:value="710953.09" table:style-name="ce17">
            <text:p>710 953.09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2">
            <text:p>19:11:150201:232</text:p>
          </table:table-cell>
          <table:table-cell office:value-type="float" office:value="84552.6" table:style-name="ce17">
            <text:p>84 552.60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2">
            <text:p>19:01:010303:1094</text:p>
          </table:table-cell>
          <table:table-cell office:value-type="float" office:value="969759.35" table:style-name="ce17">
            <text:p>969 759.35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2">
            <text:p>19:10:030304:1441</text:p>
          </table:table-cell>
          <table:table-cell office:value-type="float" office:value="1996902.9" table:style-name="ce17">
            <text:p>1 996 902.90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2">
            <text:p>19:03:040201:6291</text:p>
          </table:table-cell>
          <table:table-cell office:value-type="float" office:value="62362314.719999999" table:style-name="ce17">
            <text:p>62 362 314.72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2">
            <text:p>19:10:050161:725</text:p>
          </table:table-cell>
          <table:table-cell office:value-type="float" office:value="196157.98" table:style-name="ce17">
            <text:p>196 157.98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2">
            <text:p>19:04:010102:5231</text:p>
          </table:table-cell>
          <table:table-cell office:value-type="float" office:value="720924.1" table:style-name="ce17">
            <text:p>720 924.10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2">
            <text:p>19:01:050103:4524</text:p>
          </table:table-cell>
          <table:table-cell office:value-type="float" office:value="2954459.25" table:style-name="ce17">
            <text:p>2 954 459.25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2">
            <text:p>19:01:050103:4525</text:p>
          </table:table-cell>
          <table:table-cell office:value-type="float" office:value="1122635.5" table:style-name="ce17">
            <text:p>1 122 635.50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2">
            <text:p>19:01:050103:4526</text:p>
          </table:table-cell>
          <table:table-cell office:value-type="float" office:value="1113545.33" table:style-name="ce17">
            <text:p>1 113 545.33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2">
            <text:p>19:01:050103:4527</text:p>
          </table:table-cell>
          <table:table-cell office:value-type="float" office:value="2947647.39" table:style-name="ce17">
            <text:p>2 947 647.39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2">
            <text:p>19:01:050103:4528</text:p>
          </table:table-cell>
          <table:table-cell office:value-type="float" office:value="1777127.45" table:style-name="ce17">
            <text:p>1 777 127.45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2">
            <text:p>19:01:050103:4529</text:p>
          </table:table-cell>
          <table:table-cell office:value-type="float" office:value="2631603.06" table:style-name="ce17">
            <text:p>2 631 603.06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2">
            <text:p>19:01:050103:4530</text:p>
          </table:table-cell>
          <table:table-cell office:value-type="float" office:value="2622512.89" table:style-name="ce17">
            <text:p>2 622 512.89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2">
            <text:p>19:01:050103:4531</text:p>
          </table:table-cell>
          <table:table-cell office:value-type="float" office:value="1786217.62" table:style-name="ce17">
            <text:p>1 786 217.62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2">
            <text:p>19:01:050103:4532</text:p>
          </table:table-cell>
          <table:table-cell office:value-type="float" office:value="2947647.39" table:style-name="ce17">
            <text:p>2 947 647.39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2">
            <text:p>19:01:050103:4533</text:p>
          </table:table-cell>
          <table:table-cell office:value-type="float" office:value="1113545.33" table:style-name="ce17">
            <text:p>1 113 545.33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2">
            <text:p>19:01:050103:4534</text:p>
          </table:table-cell>
          <table:table-cell office:value-type="float" office:value="1113545.33" table:style-name="ce17">
            <text:p>1 113 545.33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2">
            <text:p>19:01:050103:4535</text:p>
          </table:table-cell>
          <table:table-cell office:value-type="float" office:value="2951053.87" table:style-name="ce17">
            <text:p>2 951 053.87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2">
            <text:p>19:03:040201:6292</text:p>
          </table:table-cell>
          <table:table-cell office:value-type="float" office:value="1799835.05" table:style-name="ce17">
            <text:p>1 799 835.05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2">
            <text:p>19:03:040201:6293</text:p>
          </table:table-cell>
          <table:table-cell office:value-type="float" office:value="2328188.0699999998" table:style-name="ce17">
            <text:p>2 328 188.07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2">
            <text:p>19:03:040201:6294</text:p>
          </table:table-cell>
          <table:table-cell office:value-type="float" office:value="1117112.83" table:style-name="ce17">
            <text:p>1 117 112.83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2">
            <text:p>19:03:040201:6295</text:p>
          </table:table-cell>
          <table:table-cell office:value-type="float" office:value="1718516.81" table:style-name="ce17">
            <text:p>1 718 516.81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2">
            <text:p>19:03:040201:6296</text:p>
          </table:table-cell>
          <table:table-cell office:value-type="float" office:value="1390749.06" table:style-name="ce17">
            <text:p>1 390 749.06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2">
            <text:p>19:03:040201:6297</text:p>
          </table:table-cell>
          <table:table-cell office:value-type="float" office:value="1799835.05" table:style-name="ce17">
            <text:p>1 799 835.05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2">
            <text:p>19:03:040201:6298</text:p>
          </table:table-cell>
          <table:table-cell office:value-type="float" office:value="2326222.4500000002" table:style-name="ce17">
            <text:p>2 326 222.45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42">
            <text:p>19:03:040201:6299</text:p>
          </table:table-cell>
          <table:table-cell office:value-type="float" office:value="1094544.8999999999" table:style-name="ce17">
            <text:p>1 094 544.90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42">
            <text:p>19:03:040201:6300</text:p>
          </table:table-cell>
          <table:table-cell office:value-type="float" office:value="1696924.22" table:style-name="ce17">
            <text:p>1 696 924.22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42">
            <text:p>19:03:040201:6301</text:p>
          </table:table-cell>
          <table:table-cell office:value-type="float" office:value="1354076.1599999999" table:style-name="ce17">
            <text:p>1 354 076.16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42">
            <text:p>19:03:040201:6302</text:p>
          </table:table-cell>
          <table:table-cell office:value-type="float" office:value="1114291.8400000001" table:style-name="ce17">
            <text:p>1 114 291.84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42">
            <text:p>19:03:040201:6303</text:p>
          </table:table-cell>
          <table:table-cell office:value-type="float" office:value="1782809.6000000001" table:style-name="ce17">
            <text:p>1 782 809.60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42">
            <text:p>19:03:040201:6304</text:p>
          </table:table-cell>
          <table:table-cell office:value-type="float" office:value="2334083.42" table:style-name="ce17">
            <text:p>2 334 083.42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42">
            <text:p>19:03:040201:6305</text:p>
          </table:table-cell>
          <table:table-cell office:value-type="float" office:value="1136859.78" table:style-name="ce17">
            <text:p>1 136 859.78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42">
            <text:p>19:03:040201:6306</text:p>
          </table:table-cell>
          <table:table-cell office:value-type="float" office:value="1701249.35" table:style-name="ce17">
            <text:p>1 701 249.35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42">
            <text:p>19:03:040201:6307</text:p>
          </table:table-cell>
          <table:table-cell office:value-type="float" office:value="1354076.1599999999" table:style-name="ce17">
            <text:p>1 354 076.16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42">
            <text:p>19:03:040201:6308</text:p>
          </table:table-cell>
          <table:table-cell office:value-type="float" office:value="1782809.6000000001" table:style-name="ce17">
            <text:p>1 782 809.60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42">
            <text:p>19:03:040201:6309</text:p>
          </table:table-cell>
          <table:table-cell office:value-type="float" office:value="2332119" table:style-name="ce17">
            <text:p>2 332 119.00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42">
            <text:p>19:03:040201:6313</text:p>
          </table:table-cell>
          <table:table-cell office:value-type="float" office:value="1701249.35" table:style-name="ce17">
            <text:p>1 701 249.35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42">
            <text:p>19:03:040201:6314</text:p>
          </table:table-cell>
          <table:table-cell office:value-type="float" office:value="1385107.07" table:style-name="ce17">
            <text:p>1 385 107.07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42">
            <text:p>19:03:040201:6315</text:p>
          </table:table-cell>
          <table:table-cell office:value-type="float" office:value="1791328.28" table:style-name="ce17">
            <text:p>1 791 328.28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42">
            <text:p>19:03:040201:6316</text:p>
          </table:table-cell>
          <table:table-cell office:value-type="float" office:value="2338010.17" table:style-name="ce17">
            <text:p>2 338 010.17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42">
            <text:p>19:03:040201:6317</text:p>
          </table:table-cell>
          <table:table-cell office:value-type="float" office:value="1114291.8400000001" table:style-name="ce17">
            <text:p>1 114 291.84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42">
            <text:p>19:03:040201:6318</text:p>
          </table:table-cell>
          <table:table-cell office:value-type="float" office:value="1709889.34" table:style-name="ce17">
            <text:p>1 709 889.34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42">
            <text:p>19:03:040201:6319</text:p>
          </table:table-cell>
          <table:table-cell office:value-type="float" office:value="1390749.06" table:style-name="ce17">
            <text:p>1 390 749.06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42">
            <text:p>19:01:050103:4536</text:p>
          </table:table-cell>
          <table:table-cell office:value-type="float" office:value="1781672.54" table:style-name="ce17">
            <text:p>1 781 672.54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42">
            <text:p>19:01:050103:4537</text:p>
          </table:table-cell>
          <table:table-cell office:value-type="float" office:value="2640693.2200000002" table:style-name="ce17">
            <text:p>2 640 693.22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42">
            <text:p>19:01:050103:4538</text:p>
          </table:table-cell>
          <table:table-cell office:value-type="float" office:value="2627057.9700000002" table:style-name="ce17">
            <text:p>2 627 057.97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42">
            <text:p>19:01:050103:4539</text:p>
          </table:table-cell>
          <table:table-cell office:value-type="float" office:value="1777127.45" table:style-name="ce17">
            <text:p>1 777 127.45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42">
            <text:p>19:01:050103:4540</text:p>
          </table:table-cell>
          <table:table-cell office:value-type="float" office:value="2951053.87" table:style-name="ce17">
            <text:p>2 951 053.87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42">
            <text:p>19:01:050103:4541</text:p>
          </table:table-cell>
          <table:table-cell office:value-type="float" office:value="1118090.42" table:style-name="ce17">
            <text:p>1 118 090.42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42">
            <text:p>19:01:050103:4542</text:p>
          </table:table-cell>
          <table:table-cell office:value-type="float" office:value="1122635.5" table:style-name="ce17">
            <text:p>1 122 635.50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42">
            <text:p>19:01:050103:4543</text:p>
          </table:table-cell>
          <table:table-cell office:value-type="float" office:value="2951053.87" table:style-name="ce17">
            <text:p>2 951 053.87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42">
            <text:p>19:01:050103:4544</text:p>
          </table:table-cell>
          <table:table-cell office:value-type="float" office:value="1772582.37" table:style-name="ce17">
            <text:p>1 772 582.37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42">
            <text:p>19:01:050103:4545</text:p>
          </table:table-cell>
          <table:table-cell office:value-type="float" office:value="2640693.2200000002" table:style-name="ce17">
            <text:p>2 640 693.22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42">
            <text:p>19:01:050103:4546</text:p>
          </table:table-cell>
          <table:table-cell office:value-type="float" office:value="2636148.14" table:style-name="ce17">
            <text:p>2 636 148.14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42">
            <text:p>19:01:050103:4547</text:p>
          </table:table-cell>
          <table:table-cell office:value-type="float" office:value="1795307.79" table:style-name="ce17">
            <text:p>1 795 307.79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42">
            <text:p>19:01:050103:4548</text:p>
          </table:table-cell>
          <table:table-cell office:value-type="float" office:value="2954459.25" table:style-name="ce17">
            <text:p>2 954 459.25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42">
            <text:p>19:01:050103:4550</text:p>
          </table:table-cell>
          <table:table-cell office:value-type="float" office:value="1118090.42" table:style-name="ce17">
            <text:p>1 118 090.42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42">
            <text:p>19:01:050103:4551</text:p>
          </table:table-cell>
          <table:table-cell office:value-type="float" office:value="2934009.54" table:style-name="ce17">
            <text:p>2 934 009.54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42">
            <text:p>19:01:050204:1332</text:p>
          </table:table-cell>
          <table:table-cell office:value-type="float" office:value="878642.55" table:style-name="ce17">
            <text:p>878 642.55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42">
            <text:p>19:01:050103:4552</text:p>
          </table:table-cell>
          <table:table-cell office:value-type="float" office:value="1790762.7" table:style-name="ce17">
            <text:p>1 790 762.70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42">
            <text:p>19:10:010705:236</text:p>
          </table:table-cell>
          <table:table-cell office:value-type="float" office:value="1817009.43" table:style-name="ce17">
            <text:p>1 817 009.43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42">
            <text:p>19:10:010705:237</text:p>
          </table:table-cell>
          <table:table-cell office:value-type="float" office:value="564043.19999999995" table:style-name="ce17">
            <text:p>564 043.20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42">
            <text:p>19:03:040201:6310</text:p>
          </table:table-cell>
          <table:table-cell office:value-type="float" office:value="3031099.34" table:style-name="ce17">
            <text:p>3 031 099.34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42">
            <text:p>19:03:040201:6311</text:p>
          </table:table-cell>
          <table:table-cell office:value-type="float" office:value="3425492.59" table:style-name="ce17">
            <text:p>3 425 492.59</text:p>
          </table:table-cell>
          <table:table-cell office:value-type="string" table:style-name="ce21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42">
            <text:p>19:03:040201:6312</text:p>
          </table:table-cell>
          <table:table-cell office:value-type="float" office:value="7492442.6299999999" table:style-name="ce17">
            <text:p>7 492 442.63</text:p>
          </table:table-cell>
          <table:table-cell office:value-type="string" table:style-name="ce18">
            <text:p>01.11.2021</text:p>
          </table:table-cell>
          <table:table-cell office:value-type="date" office:date-value="2021-10-29T00:00:00" table:style-name="ce19">
            <text:p>2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42">
            <text:p>19:01:040208:5012</text:p>
          </table:table-cell>
          <table:table-cell office:value-type="float" office:value="8972707.4199999999" table:style-name="ce17">
            <text:p>8 972 707.42</text:p>
          </table:table-cell>
          <table:table-cell office:value-type="string" table:style-name="ce21">
            <text:p>01.11.2021</text:p>
          </table:table-cell>
          <table:table-cell office:value-type="date" office:date-value="2021-10-28T00:00:00" table:style-name="ce19">
            <text:p>28.10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19:07:010105:528</text:p>
          </table:table-cell>
          <table:table-cell office:value-type="string" table:style-name="ce24">
            <text:p>01.11.2021</text:p>
          </table:table-cell>
          <table:table-cell office:value-type="date" office:date-value="2021-11-29T00:00:00" table:number-columns-spanned="2" table:number-rows-spanned="1" table:style-name="ce40">
            <text:p>29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3">
            <text:p>19:10:090101:1302</text:p>
          </table:table-cell>
          <table:table-cell office:value-type="string" table:style-name="ce24">
            <text:p>01.11.2021</text:p>
          </table:table-cell>
          <table:table-cell office:value-type="date" office:date-value="2021-11-29T00:00:00" table:number-columns-spanned="2" table:number-rows-spanned="1" table:style-name="ce40">
            <text:p>29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3">
            <text:p>19:01:010303:385</text:p>
          </table:table-cell>
          <table:table-cell office:value-type="string" table:style-name="ce24">
            <text:p>01.11.2021</text:p>
          </table:table-cell>
          <table:table-cell office:value-type="date" office:date-value="2021-11-29T00:00:00" table:number-columns-spanned="2" table:number-rows-spanned="1" table:style-name="ce40">
            <text:p>29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9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D5A260D072F18E5BE46DA8E3C2A90C2E38518B48D730770FCC013A4D69409B2580F4BDBD1CD32D3B4BEDB7D2ECB88151EE4670FE4EE038A963E8C0B7F520386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4">
          <table:table-cell table:style-name="ce2"/>
          <table:table-cell table:style-name="ce26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1">
            <text:p>Главный специалист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Быков Д.С.<text:s/>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(полное наименование должности</text:p>
          </table:table-cell>
          <table:covered-table-cell/>
          <table:table-cell table:style-name="ce28"/>
          <table:table-cell office:value-type="string" table:number-columns-spanned="2" table:number-rows-spanned="1" table:style-name="ce36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style-name="ce2"/>
          <table:table-cell office:value-type="string" table:number-columns-spanned="2" table:number-rows-spanned="1" table:style-name="ce37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9"/>
          <table:table-cell table:style-name="ce3"/>
          <table:table-cell table:style-name="ce30"/>
          <table:table-cell table:number-columns-repeated="2" table:style-name="ce31"/>
          <table:table-cell table:number-columns-repeated="16379" table:style-name="ce1"/>
        </table:table-row>
        <table:table-row table:number-rows-repeated="9743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2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eval32</meta:initial-creator>
    <dc:creator>Быков</dc:creator>
    <meta:creation-date>2020-08-19T02:37:02Z</meta:creation-date>
    <dc:date>2021-11-10T06:44:49Z</dc:date>
    <meta:print-date>2021-10-01T08:20:44Z</meta:print-date>
  </office:meta>
</office:document-meta>
</file>